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line-height="150%"/>
      <style:text-properties style:font-name="Times New Roman" fo:font-size="12pt" style:font-size-asian="12pt" style:font-size-complex="12pt"/>
    </style:style>
    <style:style style:name="P2" style:family="paragraph" style:parent-style-name="Standard">
      <style:paragraph-properties fo:line-height="150%"/>
      <style:text-properties style:font-name="Times New Roman" fo:font-size="12pt" style:font-size-asian="12pt" style:font-size-complex="12pt"/>
    </style:style>
    <style:style style:name="P3" style:family="paragraph" style:parent-style-name="Standard">
      <style:paragraph-properties fo:line-height="150%"/>
      <style:text-properties style:font-name="Times New Roman" fo:font-size="12pt" fo:font-style="italic" style:font-size-asian="12pt" style:font-style-asian="italic" style:font-size-complex="12pt"/>
    </style:style>
    <style:style style:name="P4" style:family="paragraph" style:parent-style-name="Standard">
      <style:paragraph-properties fo:line-height="150%"/>
      <style:text-properties style:font-name="Times New Roman" fo:font-size="12pt" fo:font-weight="bold" style:font-size-asian="12pt" style:font-weight-asian="bold" style:font-size-complex="12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master-page-name="Standard">
      <style:paragraph-properties fo:line-height="150%" fo:text-align="center" style:justify-single-word="false" style:page-number="auto"/>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Intense_20_Reference"><text:span text:style-name="T4">CASO SATÉLITE 5. SIAP TOLEDO JUNIO 2022.</text:span></text:span></text:p>
      <text:p text:style-name="P6"><text:span text:style-name="Intense_20_Reference"><text:span text:style-name="T4"/></text:span></text:p>
      <text:p text:style-name="P2"><text:span text:style-name="T2">Ponente</text:span>: Rafael Pacheco Valle. MIR Medicina Familiar y Comunitaria. Madrid. </text:p>
      <text:p text:style-name="P2"><text:span text:style-name="T2">Tutor Virtual:</text:span> Roberto Sánchez Sánchez. Médico de Familia. Salamanca.</text:p>
      <text:p text:style-name="P3">A Rafael la vida le sonríe, piensa él. Procede de una familia que con muchas dificultades le ha podido pagar la carrera y es el primer miembro de la misma que tiene un título universitario. Cuando empieza la residencia de Medicina de Familia lo que más agradece es que su tutor siempre le consigue de la industria farmacéutica el ir a congresos “libre de gastos”. Rafael piensa “Me lo merezco”. [Conflictos de interés. Independencia profesional. Formación continuada financiada por las industrias. Impacto en calidad.coste y seguridad de la atención clínica] </text:p>
      <text:p text:style-name="P4">Resumen: </text:p>
      <text:p text:style-name="P2">Pueden dibujarse varios paralelismos entre el sujeto del caso y mi propia persona. Me llamo Rafael, soy residente de Medicina Familiar y también mi tutora me ha ofrecido y ofrece encuentros con la industria farmacéutica, que suelen traducirse en material promocional, comidas, charlas o inscripciones a congresos. </text:p>
      <text:p text:style-name="P2">Voy a agachar la cabeza y reconocer que en algunas ocasiones he aceptado estas invitaciones, de forma inocente, como no podía ser de otra manera. Al no poder prescribir, estaba libre de pecado e influencia, y es difícil negarse a asistir gratuitamente a un evento social como un congreso. Conforme mi formación ha avanzado y he ido dando forma al médico que quiero ser, he querido distanciarme de cualquier ofrecimiento de la industria y no asistir a dichos eventos ni aceptar cursos o congresos financiados, por mucho que mi cartera tiemble ante el ofrecimiento. Pero más que un orgullo íntegro, me deja un sabor amargo. </text:p>
      <text:p text:style-name="P2">¿Acaso es tan malo? ¿Solo se puede tener conflicto de interés con la industria? ¿Cómo es permisible una relación comercial en una perspectiva salubrista? <text:s/>¿Existe conflicto de interés con la institución que nos emplea? ¿De verdad rechazar las invitaciones de la industria va a cambiar el paradigma?</text:p>
      <text:p text:style-name="P2">Podemos realizar fácilmente un alegato que condene abiertamente a la industria por sus prácticas. Revisando la literatura, existe un numero tendente a infinito de estudios y <text:soft-page-break/>ensayos clínicos financiados por completo por la industria. Y dentro de ellos, muchos en los que los materiales y métodos son abiertamente arbitrarios. Estudios repetidos hasta que cuadran las variables. Estudios adornados en los que los hallazgos perjudiciales deben ser leídos con microscopio. Y con una intencionalidad directa de hacer viable y apetecible un producto. </text:p>
      <text:p text:style-name="P2">En este marco, los estudios son la base para la existencia del producto. Pero si está tan justificado desde la ciencia. ¿Por qué en la farmaindustria destinan un tercio del presupuesto al marketing? Por qué han de adornarlo con presentes, diseño gráfico plagado de colores y ofrecimientos de formación. Si tan íntegros somos los médicos, para reconocer la validez de un fármaco nos debería valer con un sobrio estudio impreso en blanco y negro. </text:p>
      <text:p text:style-name="P2">Y en no pocas ocasiones, el contenido de los cursos ofrecidos y las ponencias en los congresos a los que asistimos invitados están teñidos de esa filosofía comercial en la que la evidencia está esculpida a conciencia. Así, más que informar, distorsionan.</text:p>
      <text:p text:style-name="P2">Citando a Salvador Peiró: ‘…en una encuesta en un hospital universitario de Estados Unidos, encontraron que los médicos creían, mayoritariamente (61%), que la promoción, visitas y regalos no influían en su propia prescripción, pero sólo el 16% creía que no influía en la de sus colegas.’</text:p>
      <text:p text:style-name="P2">Todos somos profundamente incorruptibles, pero el de la consulta de al lado no. Así que, siendo tan íntegro, por qué no iba a aceptar un regalo. Porque somos muy inteligentes y muy puros de corazón. Porque las charlas no calan. Porque tenemos pensamiento crítico y formación en desdeñar la mentira y el engaño. Porque cuando estamos en el tiempo de descuento de los 6 minutos de consulta y hay que prescribir algo para evitar llegar a penaltis, nos vienen a la cabeza las diapositivas presentadas en una tablet el pasado lunes sobre la formulación nueva del laboratorio X y que funciona tan bien. <text:s/></text:p>
      <text:p text:style-name="P2">La corrosión de la integridad se gesta en la sobrecarga asistencial, en la ausencia de compañerismo, en la ausencia de apoyo de las instituciones. Nos enorgullecemos de ser un servicio público y social, pero las instituciones encargadas de la gestión sanitaria nos empujan a la ineficiencia, a la burocracia y a la saturación. Permitidme que me traslade un momento al otro yo, al sujeto del caso. Los contratos temporales, las horas excesivas y la difícil conciliación familiar y económica. El costo de la vivienda, la inflación, el <text:soft-page-break/>bombardeo de productos. La historia familiar del sujeto. Mi experiencia. A mis 28 años, el hecho de poseer una vivienda próximamente se me antoja difícil. <text:s/>Un ejemplo es el hecho de tener que hacer atención continuada en SAR (servicio de atención rural). En la que debo desplazarme entre 30 y 75 kilómetros desde mi domicilio habitual para trabajar 17 o 24 horas seguidas en la que ni siquiera me facilitan las comida, porque el concepto de dietas no existe para los residentes.</text:p>
      <text:p text:style-name="P2">Así que por qué iba a renunciar a un ofrecimiento generoso. En algunos congresos, las inscripciones oscilan los 250 y los 400 euros. Para los cursos, 500-600 euros los más económicos. Aunque ignore el contenido, los congresos como acto social son más que apetecibles. Ni que estuviéramos promocionando una industria públicamente polémica, como la cárnica o la textil. Hay que ayudar a la inversión en investigación y en potenciar la ciencia. Y pensar en el pobre visitador, que no tiene culpa de nada, solo cumple órdenes y no se merece un portazo desagradable.</text:p>
      <text:p text:style-name="P2">Qué bien le viene a la industria el abandono por parte de las instituciones. Dinero que pague la industria para investigar y en formación médica, dinero que se ahorra el estado. Se entiende que la industria y el estado puedan tener interés en que la primera financie parte de la formación médica continuada pero lo que no puede ser es que ésta esté vinculada a un producto determinado que evidentemente es uno que comercializa la empresa. Igual que se hace en otros países, la industria debería destinar dinero a un fondo genérico común de formación que administrara el estado o eventualmente las sociedades científicas (siempre y cuando dejaran de tener conflictos de interés como los tienen ahora). Esta iniciativa permitiría contribuir a la formación, pero minimizaría la influencia.</text:p>
      <text:p text:style-name="P2">Ubicándonos en este camino, está claro que debemos romper este rol de prescriptores crónicos. De sujetos volubles entre el desentendimiento de la institución y de la presión de la industria. De nada sirve dar un portazo y desentendernos de la industria y demonizarla por completo. No es fácil evitar las relaciones con la industria en el contexto en el que se elabora la medicina contemporánea, pero éstas deben contar con los requisitos clásicos: transparentes y proporcionales. Además, habría que cuidar algunos aspectos: como que éstas no se produjeran en entornos institucionalizados como los centros sanitarios y consumiendo tiempo de los profesionales sanitarios.</text:p>
      <text:p text:style-name="P2"><text:soft-page-break/>Garantizar también la viabilidad de la formación continuada. Que se bonifique la investigación y el ser docente. Que se popularice la investigación veraz y contrastada en seminarios, congresos. Que la formación más accesible y gratuita, como el seminario en el que nos encontramos. Porque si la industria pone un precio a tus palabras, lo vas a exigir siempre. </text:p>
      <text:p text:style-name="P2">No podemos dar la vuelta y tener un berrinche porque no nos guste el sistema, convertirnos en escépticos absolutos o en estómagos agradecidos. Colaboremos también para exigir un cambio de modelo, para alejarnos de la medicalización de cualquier condición y que tengamos una población tan dependiente de los fármacos. Porque hay que tratar cuando no queda más remedio. Pero el resto del tiempo, sanar, aliviar, conocer y acompañar. </text:p>
      <text:p text:style-name="P2"/>
      <text:p text:style-name="P2">Preguntas: </text:p>
      <text:list xml:id="list3223669397073727154" text:style-name="WWNum3">
        <text:list-item>
          <text:p text:style-name="P1">¿Podrías relatar algún encuentro positivo con representantes de la farmaindustria? </text:p>
        </text:list-item>
        <text:list-item>
          <text:p text:style-name="P1">¿Son bienvenidos los representantes de la farmaindustria en tu espacio de trabajo? ¿Hay algún compañero que se considere no influenciable?</text:p>
        </text:list-item>
        <text:list-item>
          <text:p text:style-name="P1">¿Cómo de viable es en el paradigma actual una desvinculación de la formación continuada por parte de la industria?</text:p>
        </text:list-item>
      </text:list>
      <text:p text:style-name="P5"><text:span text:style-name="Intense_20_Reference"><text:span text:style-name="T4">Bibliografía: </text:span></text:span><text:span text:style-name="T4"><text:s text:c="2"/></text:span></text:p>
      <text:p text:style-name="P2"><text:s text:c="4"/>1. Comprender la promoción farmacéutica y responder a ella: Una guía práctica [Internet]. Health Action International. [citado 7 de mayo de 2022]. Disponible en: https://haiweb.org/publication/comprender-la-promocion-farmaceutica-y-responder-a-ella-una-guia-practica/</text:p>
      <text:p text:style-name="P2"><text:s text:c="4"/>2. Peiró S. Médicos e industria farmacéutica. Para estar así, mejor casados. Rev Calidad Asistencial [Internet]. 1 de abril de 2009 [citado 7 de mayo de 2022];24(2):47-50. Disponible en: https://www.elsevier.es/es-revista-revista-calidad-asistencial-256-articulo-medicos-e-industria-farmaceutica-para-S1134282X09706529 <text:s/></text:p>
      <text:p text:style-name="P2"><text:s text:c="4"/>3. Moliner J, Mozota J, María Abad J, Casaña L, Júdez D, José Rabanaque M. ¿Es pertinente investigar las relaciones entre médicos e industria farmacéutica? Revista de <text:soft-page-break/>Calidad Asistencial [Internet]. 1 de abril de 2009 [citado 7 de mayo de 2022];24(2):72-9. Disponible en: https://www.sciencedirect.com/science/article/pii/S1134282X09706566</text:p>
      <text:p text:style-name="P2"><text:s text:c="4"/>4. Domínguez-Alegría AR, Pinto-Pastor P, Herreros B, Real-de-Asúa D. ¿Debe la industria farmacéutica participar en la formación médica continuada? Revista Clínica Española [Internet]. 20 de enero de 2022 [citado 7 de mayo de 2022]; Disponible en: https://www.sciencedirect.com/science/article/pii/S0014256521002186</text:p>
      <text:p text:style-name="P2"><text:s text:c="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itle-text" style:family="text" style:parent-style-name="Default_20_Paragraph_20_Font"/>
    <style:style style:name="Intense_20_Reference" style:display-name="Intense Reference" style:family="text" style:parent-style-name="Default_20_Paragraph_20_Font">
      <style:text-properties fo:font-variant="small-caps" fo:color="#4472c4"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pacheco valle</meta:initial-creator>
    <dc:creator>gg gggg</dc:creator>
    <meta:editing-cycles>3</meta:editing-cycles>
    <meta:creation-date>2022-05-12T19:57:00</meta:creation-date>
    <dc:date>2022-06-20T10:11:29.70</dc:date>
    <meta:editing-duration>PT1M4S</meta:editing-duration>
    <meta:generator>OpenOffice/4.1.11$Win32 OpenOffice.org_project/4111m1$Build-9808</meta:generator>
    <meta:document-statistic meta:table-count="0" meta:image-count="0" meta:object-count="0" meta:page-count="5" meta:paragraph-count="29" meta:word-count="1470" meta:character-count="9562"/>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